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margin-top="0in" fo:margin-bottom="0in" fo:text-align="justify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in" fo:margin-bottom="0in" style:line-height-at-least="0.0693in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in" fo:margin-bottom="0in" style:line-height-at-least="0.0693in" fo:text-align="justify" style:justify-single-word="false"/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став </text:span></text:p>
      <text:p text:style-name="P1"><text:span text:style-name="T1">Наблюдательного совета ГКП на ПХВ «Городская поликлиника» </text:span></text:p>
      <text:p text:style-name="P1"><text:span text:style-name="T1">при управлении здравоохранения Акмолинской области</text:span></text:p>
      <text:p text:style-name="P1"><text:span text:style-name="T1"/></text:p>
      <text:p text:style-name="P1"><text:span text:style-name="T1"/></text:p>
      <text:p text:style-name="P2">Председатель Наблюдательного совета - <text:span text:style-name="T2">Уайсов Асхат Алпысбаевич – директор Акмолинского областного филиала ОО «Общество Красного полумесяца Республики Казахстан»</text:span></text:p>
      <text:p text:style-name="P2"/>
      <text:p text:style-name="P2">Члены Наблюдательного совета:</text:p>
      <text:p text:style-name="P2"/>
      <text:p text:style-name="P3">Иванова Елена Юрьевна – заместитель руководителя управления здравоохранения Акмолинской области</text:p>
      <text:p text:style-name="P5"/>
      <text:p text:style-name="P5">Сабатаева Галия Зиябековна - главный врач ГКП на ПХВ «Городская поликлиника» при управлении здравоохранения Акмолинской области</text:p>
      <text:p text:style-name="P5"/>
      <text:p text:style-name="P4">Едрисова Разия Бегинбетовна – руководитель отдела закупа медицинской помощи филиала НАО «ФСМС» по Акмолинской области</text:p>
      <text:p text:style-name="P4"/>
      <text:p text:style-name="P5">Тулегенов Руслан Маулитович – начальник отдела сопровождения проектов и экономического анализа Палаты предпринимателей Акмолинской области</text:p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2S</meta:editing-duration>
    <meta:editing-cycles>3</meta:editing-cycles>
    <meta:generator>OpenOffice/4.1.13$Win32 OpenOffice.org_project/4113m1$Build-9810</meta:generator>
    <dc:date>2023-10-31T20:00:07.85</dc:date>
    <meta:document-statistic meta:table-count="0" meta:image-count="0" meta:object-count="0" meta:page-count="1" meta:paragraph-count="9" meta:word-count="90" meta:character-count="781"/>
    <meta:user-defined meta:name="Info 1"/>
    <meta:user-defined meta:name="Info 2"/>
    <meta:user-defined meta:name="Info 3"/>
    <meta:user-defined meta:name="Info 4"/>
  </office:meta>
</office:document-meta>
</file>